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list-style-name="LFO1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" style:list-style-name="LFO1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list-style-name="LFO1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" style:list-style-name="LFO1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Segoe UI Symbol" style:font-name-complex="Segoe UI Symbo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Segoe UI Symbol" style:font-name-complex="Segoe UI Symbo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Segoe UI Symbol" style:font-name-complex="Segoe UI Symbo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Segoe UI Symbol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list-style-name="LFO2" style:family="paragraph">
      <style:text-properties style:font-name="Arial" style:font-name-complex="Arial"/>
    </style:style>
    <style:style style:name="P73" style:parent-style-name="Normal" style:list-style-name="LFO2" style:family="paragraph">
      <style:text-properties style:font-name="Arial" style:font-name-complex="Arial"/>
    </style:style>
    <style:style style:name="P74" style:parent-style-name="Normal" style:list-style-name="LFO2" style:family="paragraph">
      <style:text-properties style:font-name="Arial" style:font-name-complex="Arial"/>
    </style:style>
    <style:style style:name="P75" style:parent-style-name="Normal" style:list-style-name="LFO2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Segoe UI Symbol" style:font-name-complex="Segoe UI Symbo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Segoe UI Symbol" style:font-name-complex="Segoe UI Symbo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Segoe UI Symbol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Segoe UI Symbol" style:font-name-complex="Segoe UI Symbo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Segoe UI Symbol" style:font-name-complex="Segoe UI Symbo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Segoe UI Symbol" style:font-name-complex="Segoe UI Symbo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line-break/>Corporate Social Responsibility (CSR) Application</text:p>
      <text:p text:style-name="P3"/>
      <text:p text:style-name="Normal"><text:span text:style-name="T4">Organisation Name:</text:span><text:span text:style-name="T5"><text:line-break/>....................................................................................</text:span></text:p>
      <text:p text:style-name="Normal"><text:span text:style-name="T6">Registered Address:</text:span><text:span text:style-name="T7"><text:line-break/>....................................................................................</text:span></text:p>
      <text:p text:style-name="Normal"><text:span text:style-name="T8">Primary Contact Name:</text:span><text:span text:style-name="T9"><text:line-break/>....................................................................................</text:span></text:p>
      <text:p text:style-name="Normal"><text:span text:style-name="T10">Position / Role:</text:span><text:span text:style-name="T11"><text:line-break/>....................................................................................</text:span></text:p>
      <text:p text:style-name="Normal"><text:span text:style-name="T12">Email Address:</text:span><text:span text:style-name="T13"><text:line-break/>....................................................................................</text:span></text:p>
      <text:p text:style-name="Normal"><text:span text:style-name="T14">Phone Number:</text:span><text:span text:style-name="T15"><text:line-break/>....................................................................................</text:span></text:p>
      <text:p text:style-name="Normal"><text:span text:style-name="T16">Website (if applicable):</text:span><text:span text:style-name="T17"><text:line-break/>..............................................................................</text:span></text:p>
      <text:p text:style-name="P18"/>
      <text:p text:style-name="P19">Type of CSR Support Requested</text:p>
      <text:p text:style-name="P20">(Please tick all that apply)</text:p>
      <text:p text:style-name="Normal"><text:span text:style-name="T21">☐</text:span><text:span text:style-name="T22"><text:s/>Financial donation</text:span><text:span text:style-name="T23"><text:line-break/></text:span><text:span text:style-name="T24">☐</text:span><text:span text:style-name="T25"><text:s/>Volunteering / staff time</text:span><text:span text:style-name="T26"><text:line-break/></text:span><text:span text:style-name="T27">☐</text:span><text:span text:style-name="T28"><text:s/>Materials or equipment</text:span><text:span text:style-name="T29"><text:line-break/></text:span><text:span text:style-name="T30">☐</text:span><text:span text:style-name="T31"><text:s/>Skills-based support</text:span><text:span text:style-name="T32"><text:line-break/></text:span><text:span text:style-name="T33">☐</text:span><text:span text:style-name="T34"><text:s/>Other (please specify): .....................................................</text:span></text:p>
      <text:p text:style-name="P35"/>
      <text:p text:style-name="P36"/>
      <text:p text:style-name="P37">Project Summary / About the Business</text:p>
      <text:p text:style-name="P38">(150–250 words total)</text:p>
      <text:p text:style-name="P39">Please provide a short overview covering:</text:p>
      <text:list text:style-name="LFO1" text:continue-numbering="true">
        <text:list-item>
          <text:p text:style-name="P40">What the project is about</text:p>
        </text:list-item>
        <text:list-item>
          <text:p text:style-name="P41">Who it will benefit</text:p>
        </text:list-item>
        <text:list-item>
          <text:p text:style-name="P42">Why it is needed</text:p>
        </text:list-item>
        <text:list-item>
          <text:p text:style-name="P43">Intended outcomes</text:p>
        </text:list-item>
      </text:list>
      <text:p text:style-name="P44">Project Description:<text:line-break/>....................................................................................<text:line-break/>....................................................................................<text:line-break/>....................................................................................<text:line-break/>....................................................................................<text:line-break/>....................................................................................<text:line-break/>....................................................................................<text:line-break/>....................................................................................</text:p>
      <text:p text:style-name="P45"/>
      <text:p text:style-name="P46">Benefits to Advance Northumberland</text:p>
      <text:p text:style-name="P47">Please explain how your project supports one or more of the following priorities<text:line-break/>(and describe the benefits to Advance Northumberland as part of the CSR initiative).</text:p>
      <text:p text:style-name="Normal"><text:span text:style-name="T48">☐</text:span><text:span text:style-name="T49"><text:s/>Economic growth and local business development</text:span><text:span text:style-name="T50"><text:line-break/></text:span><text:span text:style-name="T51">☐</text:span><text:span text:style-name="T52"><text:s/>Community wellbeing and inclusion</text:span><text:span text:style-name="T53"><text:line-break/></text:span><text:span text:style-name="T54">☐</text:span><text:span text:style-name="T55"><text:s/>Sustainable development and environmental improvement</text:span><text:span text:style-name="T56"><text:line-break/></text:span><text:span text:style-name="T57">☐</text:span><text:span text:style-name="T58"><text:s/>Skills, education, and employability</text:span><text:span text:style-name="T59"><text:line-break/></text:span><text:span text:style-name="T60">☐</text:span><text:span text:style-name="T61"><text:s/>Regeneration of Northumberland communities</text:span></text:p>
      <text:p text:style-name="Normal"><text:span text:style-name="T62">Explanation benefits to Advance Northumberland:</text:span><text:span text:style-name="T63"><text:line-break/>....................................................................................</text:span><text:span text:style-name="T64"><text:line-break/>....................................................................................</text:span><text:span text:style-name="T65"><text:line-break/>....................................................................................</text:span><text:span text:style-name="T66"><text:line-break/>....................................................................................</text:span><text:span text:style-name="T67"><text:line-break/>....................................................................................</text:span><text:span text:style-name="T68"><text:line-break/>....................................................................................</text:span></text:p>
      <text:p text:style-name="P69"/>
      <text:p text:style-name="P70">Other benefits to Advance Northumberland</text:p>
      <text:p text:style-name="P71">Please outline any additional benefits your project will offer to Advance Northumberland as part of this CSR initiative.<text:line-break/>This may include (but is not limited to):</text:p>
      <text:list text:style-name="LFO2" text:continue-numbering="true">
        <text:list-item>
          <text:p text:style-name="P72">Public relations or positive media coverage</text:p>
        </text:list-item>
        <text:list-item>
          <text:p text:style-name="P73">Logo or branding opportunities</text:p>
        </text:list-item>
        <text:list-item>
          <text:p text:style-name="P74">Social media promotion and digital visibility</text:p>
        </text:list-item>
        <text:list-item>
          <text:p text:style-name="P75">Community engagement or<text:s/>profile-raising<text:s/>activity</text:p>
        </text:list-item>
      </text:list>
      <text:p text:style-name="Normal"><text:span text:style-name="T76">Details:</text:span><text:span text:style-name="T77"><text:line-break/>....................................................................................</text:span><text:span text:style-name="T78"><text:line-break/>....................................................................................</text:span><text:span text:style-name="T79"><text:line-break/>...................................................................................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Target Beneficiaries</text:p>
      <text:p text:style-name="P87">Please detail who will benefit from this project (tick all that apply and add detail).</text:p>
      <text:p text:style-name="Normal"><text:span text:style-name="T88">☐</text:span><text:span text:style-name="T89"><text:s/>Local residents (please specify area): ........................................</text:span><text:span text:style-name="T90"><text:line-break/></text:span><text:span text:style-name="T91">☐</text:span><text:span text:style-name="T92"><text:s/>Disadvantaged or underrepresented groups</text:span><text:span text:style-name="T93"><text:line-break/></text:span><text:span text:style-name="T94">☐</text:span><text:span text:style-name="T95"><text:s/>Local SMEs</text:span><text:span text:style-name="T96"><text:line-break/></text:span><text:span text:style-name="T97">☐</text:span><text:span text:style-name="T98"><text:s/>Young people</text:span><text:span text:style-name="T99"><text:line-break/></text:span><text:span text:style-name="T100">☐</text:span><text:span text:style-name="T101"><text:s/>Community or voluntary groups</text:span><text:span text:style-name="T102"><text:line-break/></text:span><text:span text:style-name="T103">☐</text:span><text:span text:style-name="T104"><text:s/>Other (please specify): ..........................................................</text:span></text:p>
      <text:p text:style-name="Normal"><text:span text:style-name="T105">Details of Beneficiaries:</text:span><text:span text:style-name="T106"><text:line-break/>....................................................................................</text:span><text:span text:style-name="T107"><text:line-break/>....................................................................................</text:span><text:span text:style-name="T108"><text:line-break/>....................................................................................</text:span></text:p>
      <text:p text:style-name="P109"/>
      <text:p text:style-name="P110">What Will the Funding Support?</text:p>
      <text:p text:style-name="P111">Please clearly state what the CSR support will be used for.</text:p>
      <text:p text:style-name="P112">....................................................................................<text:line-break/>....................................................................................<text:line-break/>....................................................................................</text:p>
      <text:p text:style-name="Normal"><text:span text:style-name="T113">Amount Requested (£):</text:span><text:span text:style-name="T114"><text:line-break/></text:span><text:span text:style-name="T115">....................................................................................</text:span></text:p>
      <text:p text:style-name="Normal"><text:span text:style-name="T116">Timescales:</text:span><text:span text:style-name="T117"><text:s/></text:span><text:line-break/><text:span text:style-name="T118">Date or timescales to<text:s/></text:span><text:bookmark-start text:name="_Int_91PwdqmD"/><text:span text:style-name="T119">request:…</text:span><text:bookmark-end text:name="_Int_91PwdqmD"/><text:span text:style-name="T120">…………………</text:span></text:p>
      <text:p text:style-name="P121"/>
      <text:p text:style-name="P122"/>
      <text:p text:style-name="P123">Declaration</text:p>
      <text:p text:style-name="P124">I confirm that the information provided is accurate and that our organisation agrees to comply with all requirements associated with CSR support from Advance Northumberland.</text:p>
      <text:p text:style-name="Normal"><text:span text:style-name="T125">Name:</text:span><text:span text:style-name="T126"><text:line-break/>....................................................................................</text:span></text:p>
      <text:p text:style-name="Normal"><text:span text:style-name="T127">Position:</text:span><text:span text:style-name="T128"><text:line-break/>....................................................................................</text:span></text:p>
      <text:p text:style-name="Normal"><text:span text:style-name="T129">Signature:</text:span><text:span text:style-name="T130"><text:line-break/>....................................................................................</text:span></text:p>
      <text:p text:style-name="Normal"><text:span text:style-name="T131">Date:</text:span><text:span text:style-name="T132"><text:line-break/>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-0.60833in" svg:y="-0.20833in" svg:width="3.04722in" svg:height="0.51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SR Application Form - April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Wiley</meta:initial-creator>
    <dc:creator>Steven Harrison</dc:creator>
    <meta:creation-date>2026-04-15T12:34:00Z</meta:creation-date>
    <dc:date>2026-04-15T12:34:00Z</dc:date>
    <meta:template xlink:href="Normal.dotm" xlink:type="simple"/>
    <meta:editing-cycles>3</meta:editing-cycles>
    <meta:editing-duration>PT0S</meta:editing-duration>
    <meta:document-statistic meta:page-count="1" meta:paragraph-count="10" meta:word-count="771" meta:character-count="5156" meta:row-count="36" meta:non-whitespace-character-count="4395"/>
  </office:meta>
</office:document-meta>
</file>